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 text:c="64"/>FY2010 <text:s text:c="43"/>Unit:Thousand NT$;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Catego-ry</text:p>
          </table:table-cell>
          <table:table-cell office:value-type="string" table:style-name="ce10">
            <text:p>Account</text:p>
          </table:table-cell>
          <table:table-cell office:value-type="string" table:style-name="ce10">
            <text:p>Current Account</text:p>
          </table:table-cell>
          <table:table-cell office:value-type="string" table:style-name="ce10">
            <text:p>Capital Accoun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Percent Total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4">
            <text:p>合 <text:s text:c="9"/>計</text:p>
          </table:table-cell>
          <table:table-cell office:value-type="float" office:value="1466525425" table:style-name="ce5">
            <text:p>1,466,525,425<text:s/></text:p>
          </table:table-cell>
          <table:table-cell office:value-type="float" office:value="268424957" table:style-name="ce6">
            <text:p>268,424,957<text:s/></text:p>
          </table:table-cell>
          <table:table-cell office:value-type="float" office:value="1734950382" table:style-name="ce6">
            <text:p>1,734,950,382<text:s/></text:p>
          </table:table-cell>
          <table:table-cell office:value-type="float" office:value="100" table:style-name="ce7">
            <text:p>100.0<text:s/>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Office of the President</text:p>
          </table:table-cell>
          <table:table-cell office:value-type="float" office:value="10080178" table:style-name="ce5">
            <text:p>10,080,178<text:s/></text:p>
          </table:table-cell>
          <table:table-cell office:value-type="float" office:value="3691335" table:style-name="ce6">
            <text:p>3,691,335<text:s/></text:p>
          </table:table-cell>
          <table:table-cell office:value-type="float" office:value="13771513" table:style-name="ce6">
            <text:p>13,771,513<text:s/></text:p>
          </table:table-cell>
          <table:table-cell office:value-type="float" office:value="0.79376999999999998" table:style-name="ce7">
            <text:p>0.8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The Executive Yuan</text:p>
          </table:table-cell>
          <table:table-cell office:value-type="float" office:value="31559593" table:style-name="ce5">
            <text:p>31,559,593<text:s/></text:p>
          </table:table-cell>
          <table:table-cell office:value-type="float" office:value="12417000" table:style-name="ce6">
            <text:p>12,417,000<text:s/></text:p>
          </table:table-cell>
          <table:table-cell office:value-type="float" office:value="43976593" table:style-name="ce6">
            <text:p>43,976,593<text:s/></text:p>
          </table:table-cell>
          <table:table-cell office:value-type="float" office:value="2.5347460000000002" table:style-name="ce7">
            <text:p>2.5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The Legislative Yuan</text:p>
          </table:table-cell>
          <table:table-cell office:value-type="float" office:value="3239944" table:style-name="ce5">
            <text:p>3,239,944<text:s/></text:p>
          </table:table-cell>
          <table:table-cell office:value-type="float" office:value="296000" table:style-name="ce6">
            <text:p>296,000<text:s/></text:p>
          </table:table-cell>
          <table:table-cell office:value-type="float" office:value="3535944" table:style-name="ce6">
            <text:p>3,535,944<text:s/></text:p>
          </table:table-cell>
          <table:table-cell office:value-type="float" office:value="0.20380699999999999" table:style-name="ce7">
            <text:p>0.2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The Judicial Yuan</text:p>
          </table:table-cell>
          <table:table-cell office:value-type="float" office:value="18006757" table:style-name="ce5">
            <text:p>18,006,757<text:s/></text:p>
          </table:table-cell>
          <table:table-cell office:value-type="float" office:value="806381" table:style-name="ce6">
            <text:p>806,381<text:s/></text:p>
          </table:table-cell>
          <table:table-cell office:value-type="float" office:value="18813138" table:style-name="ce6">
            <text:p>18,813,138<text:s/></text:p>
          </table:table-cell>
          <table:table-cell office:value-type="float" office:value="1.084362" table:style-name="ce7">
            <text:p>1.1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2">
            <text:p>The Examination Yuan</text:p>
          </table:table-cell>
          <table:table-cell office:value-type="float" office:value="22012394" table:style-name="ce5">
            <text:p>22,012,394<text:s/></text:p>
          </table:table-cell>
          <table:table-cell office:value-type="float" office:value="122166" table:style-name="ce6">
            <text:p>122,166<text:s/></text:p>
          </table:table-cell>
          <table:table-cell office:value-type="float" office:value="22134560" table:style-name="ce6">
            <text:p>22,134,560<text:s/></text:p>
          </table:table-cell>
          <table:table-cell office:value-type="float" office:value="1.2758039999999999" table:style-name="ce7">
            <text:p>1.3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The Control Yuan</text:p>
          </table:table-cell>
          <table:table-cell office:value-type="float" office:value="1977107" table:style-name="ce5">
            <text:p>1,977,107<text:s/></text:p>
          </table:table-cell>
          <table:table-cell office:value-type="float" office:value="87000" table:style-name="ce6">
            <text:p>87,000<text:s/></text:p>
          </table:table-cell>
          <table:table-cell office:value-type="float" office:value="2064107" table:style-name="ce6">
            <text:p>2,064,107<text:s/></text:p>
          </table:table-cell>
          <table:table-cell office:value-type="float" office:value="0.11897199999999999" table:style-name="ce7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2">
            <text:p>Ministry of the Interior</text:p>
          </table:table-cell>
          <table:table-cell office:value-type="float" office:value="120791933" table:style-name="ce5">
            <text:p>120,791,933<text:s/></text:p>
          </table:table-cell>
          <table:table-cell office:value-type="float" office:value="15289981" table:style-name="ce6">
            <text:p>15,289,981<text:s/></text:p>
          </table:table-cell>
          <table:table-cell office:value-type="float" office:value="136081914" table:style-name="ce6">
            <text:p>136,081,914<text:s/></text:p>
          </table:table-cell>
          <table:table-cell office:value-type="float" office:value="7.8435620000000004" table:style-name="ce7">
            <text:p>7.8<text:s/>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2">
            <text:p>Ministry of Foreign Affairs</text:p>
          </table:table-cell>
          <table:table-cell office:value-type="float" office:value="30546614" table:style-name="ce5">
            <text:p>30,546,614<text:s/></text:p>
          </table:table-cell>
          <table:table-cell office:value-type="float" office:value="730000" table:style-name="ce6">
            <text:p>730,000<text:s/></text:p>
          </table:table-cell>
          <table:table-cell office:value-type="float" office:value="31276614" table:style-name="ce6">
            <text:p>31,276,614<text:s/></text:p>
          </table:table-cell>
          <table:table-cell office:value-type="float" office:value="1.802738" table:style-name="ce7">
            <text:p>1.8<text:s/>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Ministry of National Defense</text:p>
          </table:table-cell>
          <table:table-cell office:value-type="float" office:value="278103204" table:style-name="ce5">
            <text:p>278,103,204<text:s/></text:p>
          </table:table-cell>
          <table:table-cell office:value-type="float" office:value="22015644" table:style-name="ce6">
            <text:p>22,015,644<text:s/></text:p>
          </table:table-cell>
          <table:table-cell office:value-type="float" office:value="300118848" table:style-name="ce6">
            <text:p>300,118,848<text:s/></text:p>
          </table:table-cell>
          <table:table-cell office:value-type="float" office:value="17.298411000000002" table:style-name="ce7">
            <text:p>17.3<text:s/>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2">
            <text:p>Ministry of Finance</text:p>
          </table:table-cell>
          <table:table-cell office:value-type="float" office:value="187707756" table:style-name="ce5">
            <text:p>187,707,756<text:s/></text:p>
          </table:table-cell>
          <table:table-cell office:value-type="float" office:value="6150000" table:style-name="ce6">
            <text:p>6,150,000<text:s/></text:p>
          </table:table-cell>
          <table:table-cell office:value-type="float" office:value="193857756" table:style-name="ce6">
            <text:p>193,857,756<text:s/></text:p>
          </table:table-cell>
          <table:table-cell office:value-type="float" office:value="11.173677" table:style-name="ce7">
            <text:p>11.2<text:s/>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2">
            <text:p>Ministry of Education</text:p>
          </table:table-cell>
          <table:table-cell office:value-type="float" office:value="140878088" table:style-name="ce5">
            <text:p>140,878,088<text:s/></text:p>
          </table:table-cell>
          <table:table-cell office:value-type="float" office:value="27400000" table:style-name="ce6">
            <text:p>27,400,000<text:s/></text:p>
          </table:table-cell>
          <table:table-cell office:value-type="float" office:value="168278088" table:style-name="ce6">
            <text:p>168,278,088<text:s/></text:p>
          </table:table-cell>
          <table:table-cell office:value-type="float" office:value="9.6993030000000005" table:style-name="ce7">
            <text:p>9.7<text:s/>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2">
            <text:p>Ministry of Justice</text:p>
          </table:table-cell>
          <table:table-cell office:value-type="float" office:value="26754441" table:style-name="ce5">
            <text:p>26,754,441<text:s/></text:p>
          </table:table-cell>
          <table:table-cell office:value-type="float" office:value="1300000" table:style-name="ce6">
            <text:p>1,300,000<text:s/></text:p>
          </table:table-cell>
          <table:table-cell office:value-type="float" office:value="28054441" table:style-name="ce6">
            <text:p>28,054,441<text:s/></text:p>
          </table:table-cell>
          <table:table-cell office:value-type="float" office:value="1.6170169999999999" table:style-name="ce7">
            <text:p>1.6<text:s/>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Ministry of Economic Affairs</text:p>
          </table:table-cell>
          <table:table-cell office:value-type="float" office:value="42081978" table:style-name="ce5">
            <text:p>42,081,978<text:s/></text:p>
          </table:table-cell>
          <table:table-cell office:value-type="float" office:value="19550000" table:style-name="ce6">
            <text:p>19,550,000<text:s/></text:p>
          </table:table-cell>
          <table:table-cell office:value-type="float" office:value="61631978" table:style-name="ce6">
            <text:p>61,631,978<text:s/></text:p>
          </table:table-cell>
          <table:table-cell office:value-type="float" office:value="3.5523769999999999" table:style-name="ce7">
            <text:p>3.6<text:s/>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3">
            <text:p>Ministry of Transportation and Communications</text:p>
          </table:table-cell>
          <table:table-cell office:value-type="float" office:value="13043831" table:style-name="ce5">
            <text:p>13,043,831<text:s/></text:p>
          </table:table-cell>
          <table:table-cell office:value-type="float" office:value="55710000" table:style-name="ce6">
            <text:p>55,710,000<text:s/></text:p>
          </table:table-cell>
          <table:table-cell office:value-type="float" office:value="68753831" table:style-name="ce6">
            <text:p>68,753,831<text:s/></text:p>
          </table:table-cell>
          <table:table-cell office:value-type="float" office:value="3.9628700000000001" table:style-name="ce7">
            <text:p>4.0<text:s/>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Mongolian and Tibetan Affairs Commission</text:p>
          </table:table-cell>
          <table:table-cell office:value-type="float" office:value="145255" table:style-name="ce5">
            <text:p>145,255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150255" table:style-name="ce6">
            <text:p>150,255<text:s/></text:p>
          </table:table-cell>
          <table:table-cell office:value-type="float" office:value="8.6599999999999993E-3" table:style-name="ce7">
            <text:p>0.0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12">
            <text:p>Overseas Chinese Affairs Commission</text:p>
          </table:table-cell>
          <table:table-cell office:value-type="float" office:value="1300464" table:style-name="ce5">
            <text:p>1,300,464<text:s/></text:p>
          </table:table-cell>
          <table:table-cell office:value-type="float" office:value="185000" table:style-name="ce6">
            <text:p>185,000<text:s/></text:p>
          </table:table-cell>
          <table:table-cell office:value-type="float" office:value="1485464" table:style-name="ce6">
            <text:p>1,485,464<text:s/></text:p>
          </table:table-cell>
          <table:table-cell office:value-type="float" office:value="8.5620000000000002E-2" table:style-name="ce7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3">
            <text:p>Veterans Affairs Commission</text:p>
          </table:table-cell>
          <table:table-cell office:value-type="float" office:value="133973311" table:style-name="ce5">
            <text:p>133,973,311<text:s/></text:p>
          </table:table-cell>
          <table:table-cell office:value-type="float" office:value="645673" table:style-name="ce6">
            <text:p>645,673<text:s/></text:p>
          </table:table-cell>
          <table:table-cell office:value-type="float" office:value="134618984" table:style-name="ce6">
            <text:p>134,618,984<text:s/></text:p>
          </table:table-cell>
          <table:table-cell office:value-type="float" office:value="7.7592410000000003" table:style-name="ce7">
            <text:p>7.8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2">
            <text:p>National Science Council<text:s/></text:p>
          </table:table-cell>
          <table:table-cell office:value-type="float" office:value="7639713" table:style-name="ce5">
            <text:p>7,639,713<text:s/></text:p>
          </table:table-cell>
          <table:table-cell office:value-type="float" office:value="35180036" table:style-name="ce6">
            <text:p>35,180,036<text:s/></text:p>
          </table:table-cell>
          <table:table-cell office:value-type="float" office:value="42819749" table:style-name="ce6">
            <text:p>42,819,749<text:s/></text:p>
          </table:table-cell>
          <table:table-cell office:value-type="float" office:value="2.4680680000000002" table:style-name="ce7">
            <text:p>2.5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2">
            <text:p>Atomic Energy Council</text:p>
          </table:table-cell>
          <table:table-cell office:value-type="float" office:value="2473411" table:style-name="ce5">
            <text:p>2,473,411<text:s/></text:p>
          </table:table-cell>
          <table:table-cell office:value-type="float" office:value="734000" table:style-name="ce6">
            <text:p>734,000<text:s/></text:p>
          </table:table-cell>
          <table:table-cell office:value-type="float" office:value="3207411" table:style-name="ce6">
            <text:p>3,207,411<text:s/></text:p>
          </table:table-cell>
          <table:table-cell office:value-type="float" office:value="0.18487000000000001" table:style-name="ce7">
            <text:p>0.2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2">
            <text:p>Council of Agriculture</text:p>
          </table:table-cell>
          <table:table-cell office:value-type="float" office:value="87590578" table:style-name="ce5">
            <text:p>87,590,578<text:s/></text:p>
          </table:table-cell>
          <table:table-cell office:value-type="float" office:value="20454400" table:style-name="ce6">
            <text:p>20,454,400<text:s/></text:p>
          </table:table-cell>
          <table:table-cell office:value-type="float" office:value="108044978" table:style-name="ce6">
            <text:p>108,044,978<text:s/></text:p>
          </table:table-cell>
          <table:table-cell office:value-type="float" office:value="6.2275539999999996" table:style-name="ce7">
            <text:p>6.2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2">
            <text:p>Council of Labor Affairs</text:p>
          </table:table-cell>
          <table:table-cell office:value-type="float" office:value="66268867" table:style-name="ce5">
            <text:p>66,268,867<text:s/></text:p>
          </table:table-cell>
          <table:table-cell office:value-type="float" office:value="81231" table:style-name="ce6">
            <text:p>81,231<text:s/></text:p>
          </table:table-cell>
          <table:table-cell office:value-type="float" office:value="66350098" table:style-name="ce6">
            <text:p>66,350,098<text:s/></text:p>
          </table:table-cell>
          <table:table-cell office:value-type="float" office:value="3.8243230000000001" table:style-name="ce7">
            <text:p>3.8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2">
            <text:p>Department of Health</text:p>
          </table:table-cell>
          <table:table-cell office:value-type="float" office:value="58789146" table:style-name="ce5">
            <text:p>58,789,146<text:s/></text:p>
          </table:table-cell>
          <table:table-cell office:value-type="float" office:value="2790000" table:style-name="ce6">
            <text:p>2,790,000<text:s/></text:p>
          </table:table-cell>
          <table:table-cell office:value-type="float" office:value="61579146" table:style-name="ce6">
            <text:p>61,579,146<text:s/></text:p>
          </table:table-cell>
          <table:table-cell office:value-type="float" office:value="3.5493320000000002" table:style-name="ce7">
            <text:p>3.5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12">
            <text:p>Environmental Protection Administration</text:p>
          </table:table-cell>
          <table:table-cell office:value-type="float" office:value="4589358" table:style-name="ce5">
            <text:p>4,589,358<text:s/></text:p>
          </table:table-cell>
          <table:table-cell office:value-type="float" office:value="3970000" table:style-name="ce6">
            <text:p>3,970,000<text:s/></text:p>
          </table:table-cell>
          <table:table-cell office:value-type="float" office:value="8559358" table:style-name="ce6">
            <text:p>8,559,358<text:s/></text:p>
          </table:table-cell>
          <table:table-cell office:value-type="float" office:value="0.49334899999999998" table:style-name="ce7">
            <text:p>0.5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2">
            <text:p>Coast Guard Administration</text:p>
          </table:table-cell>
          <table:table-cell office:value-type="float" office:value="10501086" table:style-name="ce5">
            <text:p>10,501,086<text:s/></text:p>
          </table:table-cell>
          <table:table-cell office:value-type="float" office:value="2610000" table:style-name="ce6">
            <text:p>2,610,000<text:s/></text:p>
          </table:table-cell>
          <table:table-cell office:value-type="float" office:value="13111086" table:style-name="ce6">
            <text:p>13,111,086<text:s/></text:p>
          </table:table-cell>
          <table:table-cell office:value-type="float" office:value="0.75570400000000004" table:style-name="ce7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60470418" table:style-name="ce5">
            <text:p>160,470,418<text:s/></text:p>
          </table:table-cell>
          <table:table-cell office:value-type="float" office:value="32204110" table:style-name="ce6">
            <text:p>32,204,110<text:s/></text:p>
          </table:table-cell>
          <table:table-cell office:value-type="float" office:value="192674528" table:style-name="ce6">
            <text:p>192,674,528<text:s/></text:p>
          </table:table-cell>
          <table:table-cell office:value-type="float" office:value="11.105478" table:style-name="ce7">
            <text:p>11.1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2">
            <text:p>Disaster Reserve Fund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2000000" table:style-name="ce6">
            <text:p>2,000,000<text:s/></text:p>
          </table:table-cell>
          <table:table-cell office:value-type="float" office:value="0.115277" table:style-name="ce7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Secondary Reserve Fund<text:s/></text:p>
          </table:table-cell>
          <table:table-cell office:value-type="float" office:value="5500000" table:style-name="ce16">
            <text:p>5,500,000<text:s/></text:p>
          </table:table-cell>
          <table:table-cell office:value-type="float" office:value="2500000" table:style-name="ce16">
            <text:p>2,500,000<text:s/></text:p>
          </table:table-cell>
          <table:table-cell office:value-type="float" office:value="8000000" table:style-name="ce16">
            <text:p>8,000,000<text:s/></text:p>
          </table:table-cell>
          <table:table-cell office:value-type="float" office:value="0.46110800000000002" table:style-name="ce17">
            <text:p>0.5<text:s/></text:p>
          </table:table-cell>
          <table:table-cell table:number-columns-repeated="16378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99b.$A$4:99b.$IV$4" table:base-cell-address="99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 text:c="3"/>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5:23Z</dc:date>
    <meta:print-date>2009-09-24T04:44:19Z</meta:print-date>
  </office:meta>
</office:document-meta>
</file>